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3.007cm" style:rel-column-width="1705*"/>
    </style:style>
    <style:style style:name="Table1.B" style:family="table-column">
      <style:table-column-properties style:column-width="10.181cm" style:rel-column-width="5772*"/>
    </style:style>
    <style:style style:name="Table1.C" style:family="table-column">
      <style:table-column-properties style:column-width="4.401cm" style:rel-column-width="249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list-style-name="L1">
      <style:text-properties fo:font-size="12pt" officeooo:rsid="001aa907" officeooo:paragraph-rsid="001c9772"/>
    </style:style>
    <style:style style:name="P2" style:family="paragraph" style:parent-style-name="Standard">
      <style:text-properties fo:font-size="12pt" officeooo:rsid="002f5daa" officeooo:paragraph-rsid="002f5daa"/>
    </style:style>
    <style:style style:name="P3" style:family="paragraph" style:parent-style-name="Standard">
      <style:text-properties fo:font-size="12pt" officeooo:rsid="002fee68" officeooo:paragraph-rsid="002f6109" style:font-size-asian="14pt" style:font-size-complex="14pt"/>
    </style:style>
    <style:style style:name="P4" style:family="paragraph" style:parent-style-name="Standard">
      <style:text-properties fo:font-size="12pt" officeooo:rsid="002fee68" officeooo:paragraph-rsid="003340f2" style:font-size-asian="14pt" style:font-size-complex="14pt"/>
    </style:style>
    <style:style style:name="P5" style:family="paragraph" style:parent-style-name="Standard">
      <style:text-properties fo:font-size="12pt" officeooo:rsid="0019fd03" officeooo:paragraph-rsid="0031f5a3" style:font-size-asian="14pt" style:font-size-complex="14pt"/>
    </style:style>
    <style:style style:name="P6" style:family="paragraph" style:parent-style-name="Standard">
      <style:text-properties fo:font-size="12pt" officeooo:rsid="001e2d8c" officeooo:paragraph-rsid="003340f2" style:font-size-asian="14pt" style:font-size-complex="14pt"/>
    </style:style>
    <style:style style:name="P7" style:family="paragraph" style:parent-style-name="Standard">
      <style:text-properties fo:font-size="12pt" officeooo:rsid="0027d977" officeooo:paragraph-rsid="003340f2" style:font-size-asian="14pt" style:font-size-complex="14pt"/>
    </style:style>
    <style:style style:name="P8" style:family="paragraph" style:parent-style-name="Standard">
      <style:text-properties fo:font-size="12pt" officeooo:rsid="002bc44f" officeooo:paragraph-rsid="003340f2" style:font-size-asian="14pt" style:font-size-complex="14pt"/>
    </style:style>
    <style:style style:name="P9" style:family="paragraph" style:parent-style-name="Standard">
      <style:text-properties fo:font-size="12pt" officeooo:rsid="0030d58d" officeooo:paragraph-rsid="003340f2" style:font-size-asian="14pt" style:font-size-complex="14pt"/>
    </style:style>
    <style:style style:name="P10" style:family="paragraph" style:parent-style-name="Standard" style:list-style-name="L1">
      <style:text-properties fo:font-size="12pt" officeooo:rsid="0030d58d" officeooo:paragraph-rsid="002ac9eb" style:font-size-asian="14pt" style:font-size-complex="14pt"/>
    </style:style>
    <style:style style:name="P11" style:family="paragraph" style:parent-style-name="Table_20_Contents">
      <style:text-properties fo:font-size="12pt" style:font-size-asian="10.5pt"/>
    </style:style>
    <style:style style:name="P12" style:family="paragraph" style:parent-style-name="Table_20_Contents">
      <style:text-properties fo:font-size="12pt" officeooo:rsid="002f5daa" officeooo:paragraph-rsid="002f5daa" style:font-size-asian="10.5pt"/>
    </style:style>
    <style:style style:name="P13" style:family="paragraph" style:parent-style-name="Table_20_Contents">
      <style:text-properties fo:font-size="12pt" officeooo:rsid="002f6109" officeooo:paragraph-rsid="002f6109" style:font-size-asian="10.5pt"/>
    </style:style>
    <style:style style:name="P14" style:family="paragraph" style:parent-style-name="Table_20_Contents">
      <style:text-properties fo:font-size="12pt" officeooo:rsid="0031f5a3" officeooo:paragraph-rsid="0031f5a3" style:font-size-asian="10.5pt"/>
    </style:style>
    <style:style style:name="P15" style:family="paragraph" style:parent-style-name="Table_20_Contents">
      <style:text-properties fo:font-size="12pt" officeooo:rsid="003340f2" officeooo:paragraph-rsid="003340f2" style:font-size-asian="10.5pt"/>
    </style:style>
    <style:style style:name="P16" style:family="paragraph" style:parent-style-name="Table_20_Contents">
      <style:text-properties fo:font-size="12pt" officeooo:rsid="00343b86" officeooo:paragraph-rsid="00343b86" style:font-size-asian="10.5pt"/>
    </style:style>
    <style:style style:name="P17" style:family="paragraph" style:parent-style-name="Table_20_Contents">
      <style:text-properties fo:font-size="12pt" fo:font-weight="bold" officeooo:rsid="002f5daa" officeooo:paragraph-rsid="002f5daa" style:font-size-asian="10.5pt" style:font-weight-asian="bold" style:font-weight-complex="bold"/>
    </style:style>
    <style:style style:name="P18" style:family="paragraph" style:parent-style-name="Heading_20_3">
      <style:paragraph-properties fo:text-align="center" style:justify-single-word="false"/>
      <style:text-properties officeooo:paragraph-rsid="002f5daa"/>
    </style:style>
    <style:style style:name="T1" style:family="text">
      <style:text-properties fo:font-size="16pt"/>
    </style:style>
    <style:style style:name="T2" style:family="text">
      <style:text-properties fo:font-size="16pt" officeooo:rsid="001c9772"/>
    </style:style>
    <style:style style:name="T3" style:family="text">
      <style:text-properties fo:font-size="16pt" officeooo:rsid="002b73e0"/>
    </style:style>
    <style:style style:name="T4" style:family="text">
      <style:text-properties fo:font-size="16pt" officeooo:rsid="002f5daa"/>
    </style:style>
    <style:style style:name="T5" style:family="text">
      <style:text-properties officeooo:rsid="002ac9eb"/>
    </style:style>
    <style:style style:name="T6" style:family="text">
      <style:text-properties officeooo:rsid="00292b59"/>
    </style:style>
    <style:style style:name="T7" style:family="text">
      <style:text-properties officeooo:rsid="002b73e0"/>
    </style:style>
    <style:style style:name="T8" style:family="text">
      <style:text-properties officeooo:rsid="002c6ce0"/>
    </style:style>
    <style:style style:name="T9" style:family="text">
      <style:text-properties officeooo:rsid="0030350a"/>
    </style:style>
    <style:style style:name="T10" style:family="text">
      <style:text-properties officeooo:rsid="003340f2"/>
    </style:style>
    <style:style style:name="T11" style:family="text">
      <style:text-properties officeooo:rsid="0038078f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8078f" style:font-weight-asian="bold" style:font-weight-complex="bold"/>
    </style:style>
    <style:style style:name="T14" style:family="text">
      <style:text-properties style:font-size-asian="10.5pt"/>
    </style:style>
    <style:style style:name="T15" style:family="text">
      <style:text-properties officeooo:rsid="002ac9eb" style:font-size-asian="10.5pt"/>
    </style:style>
    <style:style style:name="T16" style:family="text">
      <style:text-properties officeooo:rsid="001c9772" style:font-size-asian="10.5pt"/>
    </style:style>
    <style:style style:name="T17" style:family="text">
      <style:text-properties officeooo:rsid="002f5daa" style:font-size-asian="10.5pt"/>
    </style:style>
    <style:style style:name="T18" style:family="text">
      <style:text-properties officeooo:rsid="00360758" style:font-size-asian="10.5pt"/>
    </style:style>
    <style:style style:name="T19" style:family="text">
      <style:text-properties officeooo:rsid="003dc02f"/>
    </style:style>
    <style:style style:name="T20" style:family="text">
      <style:text-properties officeooo:rsid="003eba7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3"><text:span text:style-name="Strong_20_Emphasis"><text:span text:style-name="T1">WEG PAC </text:span></text:span><text:span text:style-name="Strong_20_Emphasis"><text:span text:style-name="T3">Dec</text:span></text:span><text:span text:style-name="Strong_20_Emphasis"><text:span text:style-name="T2">. 2017</text:span></text:span><text:span text:style-name="Strong_20_Emphasis"><text:span text:style-name="T1"> </text:span></text:span><text:span text:style-name="Strong_20_Emphasis"><text:span text:style-name="T4">PAC </text:span></text:span><text:span text:style-name="Strong_20_Emphasis"><text:span text:style-name="T1">Meeting </text:span></text:span><text:span text:style-name="Strong_20_Emphasis"><text:span text:style-name="T4">Minutes</text:span></text:span><text:span text:style-name="T1"><text:line-break/></text:span></text:h>
      <text:list xml:id="list6412581759262215244" text:style-name="L1">
        <text:list-header>
          <text:p text:style-name="P1"><text:span text:style-name="T15">December 12</text:span><text:span text:style-name="T16">th</text:span><text:span text:style-name="T14">, 2017, <text:s/>3:0</text:span><text:span text:style-name="T17">5</text:span><text:span text:style-name="T14"> pm to 4:</text:span><text:span text:style-name="T17">1</text:span><text:span text:style-name="T14">0 pm</text:span></text:p>
        </text:list-header>
      </text:list>
      <text:p text:style-name="P2"><text:span text:style-name="T14">Present: Heather, Courtney, Chantal, Naama, Erin, </text:span><text:span text:style-name="T18">Maegan. </text:span></text:p>
      <text:p text:style-name="P2"><text:span text:style-name="T14"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7">Item</text:p>
          </table:table-cell>
          <table:table-cell table:style-name="Table1.A1" office:value-type="string">
            <text:p text:style-name="P17">Discussion</text:p>
          </table:table-cell>
          <table:table-cell table:style-name="Table1.C1" office:value-type="string">
            <text:p text:style-name="P17">action</text:p>
          </table:table-cell>
        </table:table-row>
        <table:table-row>
          <table:table-cell table:style-name="Table1.A2" office:value-type="string">
            <text:p text:style-name="P12">Principal’s report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2">Adoption of Nov. Minutes</text:p>
          </table:table-cell>
          <table:table-cell table:style-name="Table1.A2" office:value-type="string">
            <text:p text:style-name="P12">Minutes were not available</text:p>
          </table:table-cell>
          <table:table-cell table:style-name="Table1.C2" office:value-type="string">
            <text:p text:style-name="P12">Adopt Nov. Minutes with Dec. Minutes on Jan. 2018</text:p>
          </table:table-cell>
        </table:table-row>
        <table:table-row>
          <table:table-cell table:style-name="Table1.A2" office:value-type="string">
            <text:p text:style-name="P3"><text:span text:style-name="T5">New h</text:span>ot lunch <text:span text:style-name="T5">p</text:span>rogram</text:p>
          </table:table-cell>
          <table:table-cell table:style-name="Table1.A2" office:value-type="string">
            <text:p text:style-name="P13">Questions were raised about the hiring process of Miriam and future positions (cooks). It was explained that the process was rushed for a grant deadline. People with interest in discussing the <text:span text:style-name="T19">program and</text:span> hiring policy were encouraged to be involved.</text:p>
          </table:table-cell>
          <table:table-cell table:style-name="Table1.C2" office:value-type="string">
            <text:p text:style-name="P13"><text:span text:style-name="T12">Naama</text:span>: arrange a meeting (outside of regular PAC meeting) <text:span text:style-name="T19">on January</text:span> <text:span text:style-name="T9">for hot lunch discussion.<text:line-break/>Forward to Courtney, Meagan and Heather notes from the meeting with Paula.</text:span></text:p>
          </table:table-cell>
        </table:table-row>
        <table:table-row>
          <table:table-cell table:style-name="Table1.A2" office:value-type="string">
            <text:p text:style-name="P5">Money spending – hygiene gifts</text:p>
          </table:table-cell>
          <table:table-cell table:style-name="Table1.A2" office:value-type="string">
            <text:p text:style-name="P14">No information is available about prices nor PAC financial situation so no action will be taken for now</text:p>
          </table:table-cell>
          <table:table-cell table:style-name="Table1.C2" office:value-type="string">
            <text:p text:style-name="P14"><text:span text:style-name="T12">Naama</text:span>: Put on Jan. Agenda</text:p>
          </table:table-cell>
        </table:table-row>
        <table:table-row>
          <table:table-cell table:style-name="Table1.A2" office:value-type="string">
            <text:p text:style-name="P4"><text:span text:style-name="T10">P</text:span>layground situation</text:p>
          </table:table-cell>
          <table:table-cell table:style-name="Table1.A2" office:value-type="string">
            <text:p text:style-name="P15">A short update on the situation was given. </text:p>
          </table:table-cell>
          <table:table-cell table:style-name="Table1.C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6"><text:span text:style-name="T10">T</text:span>reasurer report</text:p>
          </table:table-cell>
          <table:table-cell table:style-name="Table1.A2" office:value-type="string">
            <text:p text:style-name="P15">No report was given.<text:line-break/>Chantal informed us that statements should be available at PAC box at the office.</text:p>
          </table:table-cell>
          <table:table-cell table:style-name="Table1.C2" office:value-type="string">
            <text:p text:style-name="P15"><text:span text:style-name="T12">Naama</text:span>: try to get statements from the office. Put on Jan. Agenda.<text:line-break/><text:span text:style-name="T11">Remind Jeannette to remove her signing authority.</text:span><text:line-break/><text:span text:style-name="T13">Courtney:</text:span><text:span text:style-name="T11"> will remove her signing authority. </text:span></text:p>
          </table:table-cell>
        </table:table-row>
        <table:table-row>
          <table:table-cell table:style-name="Table1.A2" office:value-type="string">
            <text:p text:style-name="P7"><text:span text:style-name="T6">Citizenship b</text:span>ursary for WEG’s MSSS grads </text:p>
          </table:table-cell>
          <table:table-cell table:style-name="Table1.A2" office:value-type="string">
            <text:p text:style-name="P15">Naama brought up the idea of citizenship bursary of $500 to one or two WEG past students that graduate from MSSS. </text:p>
          </table:table-cell>
          <table:table-cell table:style-name="Table1.C2" office:value-type="string">
            <text:p text:style-name="P15">Naama: put on the agenda in the spring.</text:p>
          </table:table-cell>
        </table:table-row>
        <table:table-row>
          <table:table-cell table:style-name="Table1.A2" office:value-type="string">
            <text:p text:style-name="P8">xmas concert <text:span text:style-name="T7">updates</text:span></text:p>
          </table:table-cell>
          <table:table-cell table:style-name="Table1.A2" office:value-type="string">
            <text:p text:style-name="P15">Chantal reported, 22 <text:span text:style-name="T19">lasagna pan</text:span>s, all materials were ordered, there is a team to assemble on Tue. Chantal rocks.</text:p>
          </table:table-cell>
          <table:table-cell table:style-name="Table1.C2" office:value-type="string">
            <text:p text:style-name="P15"><text:span text:style-name="T12">Naama</text:span>: make sure Santa knows about our concert.</text:p>
          </table:table-cell>
        </table:table-row>
        <table:table-row>
          <table:table-cell table:style-name="Table1.A2" office:value-type="string">
            <text:p text:style-name="P9">PA <text:span text:style-name="T8">system </text:span>update</text:p>
          </table:table-cell>
          <table:table-cell table:style-name="Table1.A2" office:value-type="string">
            <text:p text:style-name="P16">PA system is at school and being tested for the concert. Looks like knowledgeable person should be involved in <text:soft-page-break/>tuning it. <text:line-break/>Two more booms were asked by Andre and approved (before the meeting, by PAC executives<text:span text:style-name="T19">)</text:span>. About $40 invoice to be received so<text:span text:style-name="T19">o</text:span>n <text:span text:style-name="T19">(not paid yet)</text:span>. <text:s/>Andre requested 10 ukuleles <text:span text:style-name="T19">to be paid </text:span><text:s/><text:span text:style-name="T19">with $850. It is the amount that was remained from a </text:span>$1000 donation from the Legion last year for that purpose. It is <text:s/>not clear who got the money and should pay for the ukes –<text:span text:style-name="T20"> PAC or school.</text:span></text:p>
          </table:table-cell>
          <table:table-cell table:style-name="Table1.C2" office:value-type="string">
            <text:p text:style-name="P16"><text:span text:style-name="T12">Halii</text:span> will ask Steve Baal to set the system <text:soft-page-break/>for the concert.</text:p>
            <text:p text:style-name="P16"/>
            <text:p text:style-name="P16"><text:span text:style-name="T12">Andre</text:span> will find if the money was given to PAC or school and report back.</text:p>
          </table:table-cell>
        </table:table-row>
      </table:table>
      <text:list xml:id="list181708519274049" text:continue-numbering="true" text:style-name="L1">
        <text:list-header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DejaVu Sans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ama Avramzon</meta:initial-creator>
    <meta:creation-date>2017-09-25T11:10:31.167295212</meta:creation-date>
    <meta:generator>LibreOffice/5.2.7.2$Linux_X86_64 LibreOffice_project/20m0$Build-2</meta:generator>
    <dc:date>2017-12-12T17:48:04.462237717</dc:date>
    <dc:creator>Naama Avramzon</dc:creator>
    <meta:editing-duration>P6DT19H29M8S</meta:editing-duration>
    <meta:editing-cycles>24</meta:editing-cycles>
    <meta:document-statistic meta:table-count="1" meta:image-count="0" meta:object-count="0" meta:page-count="2" meta:paragraph-count="31" meta:word-count="383" meta:character-count="2233" meta:non-whitespace-character-count="1868"/>
  </office:meta>
</office:document-meta>
</file>